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призывника-2019"/>ДЕНЬ ПРИЗЫВНИКА – 2019<text:bookmark-end text:name="день-призывника-2019"/></text:h>
      <text:p text:style-name="First_20_paragraph">20.07.2020</text:p>
      <text:p text:style-name="Text_20_body">Призывник – это юноша, который по закону обязан отслужить положенный срок в рядах Вооружённых Сил, чтобы приобрести необходимые для защиты Родины воинские навыки и умения. Призывные армии существовали во многие времена в разных странах, но только в конце 19 века они стали массовым явлением в разных странах, включая и нашу.</text:p>
      <text:p text:style-name="Text_20_body">Быть призывником непросто. Уж слишком резко меняется образ жизни у молодого бойца, только вчера покинувшего свою уютную городскую квартиру и променявшую её на нелёгкую воинскую стезю. И таких юных бойцов в нашей стране немало.</text:p>
      <text:p text:style-name="Text_20_body"><text:span text:style-name="T1">История для призывника</text:span></text:p>
      <text:p text:style-name="Text_20_body">День призывника появился, благодаря указу президента РФ Ельцину, изданному еще в 1992 году. Время тогда было крайне сложное:</text:p>
      <text:p text:style-name="Text_20_body">престиж военной службы упал до своего нижнего предела;</text:p>
      <text:p text:style-name="Text_20_body">в армию никто не хотел идти;</text:p>
      <text:p text:style-name="Text_20_body">большинство призывников по собственной инициативе или по настоянию родителей от службы уклонялись.</text:p>
      <text:p text:style-name="Text_20_body">Вполне естественно, что власть подобная ситуация тревожила и она предпринимала все возможные меры, для того, чтобы исправить сложившееся положение.</text:p>
      <text:p text:style-name="Text_20_body">Результат, в целом был достигнут, но сам процесс возвращения уважения к Вооружённым Силам занял достаточно долгий период – не менее полутора десятков лет. И сегодня этот праздник отмечается миллионами россиян по всей нашей огромной стране. Исторически сложилось, что День призывника празднуется в период осеннего и весеннего призыва. Что довольно-таки символично.</text:p>
      <text:p text:style-name="Text_20_body"><text:span text:style-name="T1">Традиции</text:span></text:p>
      <text:p text:style-name="Text_20_body">Основными центрами празднования Дня призывника становятся такие строгие и официальные учреждения как военкоматы и пункты постоянной дислокации воинских частей. Именно здесь в большом разнообразии проводятся культурные и специальные патриотические мероприятия по теме. Это своеобразный «день открытых дверей», в расположение части могут попасть и сами потенциальные призывники, и их родители. Здесь они могут найти ответы на многие волнующие их вопросы относительно будущей службы.</text:p>
      <text:p text:style-name="Text_20_body">В частях проходят:</text:p>
      <text:p text:style-name="Text_20_body">строевые смотры;</text:p>
      <text:p text:style-name="Text_20_body">показательные выступления бойцов;</text:p>
      <text:p text:style-name="Text_20_body">в военкоматах будущие воины могут встретиться с ветеранами боевых действий в разных углах планеты и с участниками контр-террористических операций.</text:p>
      <text:p text:style-name="Text_20_body">В этом году День призывника, проходил 20 апреля в 27-й отдельной гвардейской Севастопольской Краснознаменной мотострелковой бригаде, в поселке Мосрентген. Воинскую часть посетили учащиеся образовательных учреждений Юго-Восточного административного округа. Мероприятие является традиционным и организуется ежегодно во время осеннего и весеннего призывов.</text:p>
      <text:p text:style-name="Text_20_body">Для гостей была подготовлена программа, которая включала в себя осмотр стрелкового оружия и боевой техники, посещение музея Боевой Славы, экскурсию по учебным классам боевой подготовки и казармам, в которых проживают солдаты. Напутственные речи сменялись торжественным выступлением роты почетного караула, демонстрацией вооружения и оружия, осмотром спортсооружений и расположений. Будущие солдаты лично ознакомились с образом жизни и бытом современной российской армии, получили возможность подержать в руках боевое стрелковое оружие.</text:p>
      <text:p text:style-name="Text_20_body">В воинской части созданы все условия, чтобы солдаты могли держать себя в отличной форме. В каждом подразделении есть душевые кабинки и стиральные машины, а еще на этажах имеется спортивный уголок и чайная комната.</text:p>
      <text:p text:style-name="Text_20_body">День Призывника – это не просто торжественное, красочное зрелище, это прекрасная возможность познакомиться с бытом солдат, узнать все особенности солдатской службы. Подобные мероприятия ценны тем, что они</text:p>
      <text:p text:style-name="Text_20_body">направлены на совершенствование работы по патриотическому воспитанию молодежи.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27.html" office:name=""><text:span text:style-name="Definition">http://tekstilschiky.mos.ru/directions-of-activity/military-commissariat/news-of-the-military-enlistment-office/detail/9035827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44Z</meta:creation-date>
    <dc:date>2023-08-15T22:55:44Z</dc:date>
  </office:meta>
</office:document-meta>
</file>