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филиал-центрального-музея-вооружённых-сил-рф-будет-открыт-в-парке-патриот"/>Новый филиал Центрального музея Вооружённых Сил РФ будет открыт в парке «Патриот»<text:bookmark-end text:name="новый-филиал-центрального-музея-вооружённых-сил-рф-будет-открыт-в-парке-патриот"/></text:h>
      <text:p text:style-name="First_20_paragraph">20.07.2020</text:p>
      <text:p text:style-name="Text_20_body"><text:span text:style-name="T1">На заседании Общественного совета при Министерстве обороны России глава военного ведомства генерал армии Сергей Шойгу объявил в понедельник о создании в парке «Патриот» филиала Центрального музея Вооружённых Сил с грандиозной мультимедийной галереей «Дорога памяти», в которую каждый желающий сможет прислать фотографии своих родственников – участников Великой Отечественной войны.</text:span></text:p>
      <text:p text:style-name="Text_20_body">В филиале музея будут размещены исторические экспонаты времён Великой Отечественной войны, в том числе фотографии, документы, награды, оружие, личные вещи солдат и офицеров из запасников Центрального музея. Но центральное место займет уникальная мультимедийная галерея «Дорога памяти».</text:p>
      <text:p text:style-name="Text_20_body">В составе её экспозиции будет создан единый информационный массив с данными обо всех участниках Великой Отечественной войны. Грандиозный проект «Дорога памяти» объединит в себе десятки миллионов фотографий фронтовиков и работников оборонных предприятий, партизан и жителей блокадного Ленинграда, сотрудников учреждений культуры и военных корреспондентов.</text:p>
      <text:p text:style-name="Text_20_body">Для того чтобы в специальном проекте мог принять участие каждый желающий, на сайте Минобороны России запущен информационный раздел «Дорога памяти», куда можно будет загрузить фотографии и данные об участниках Великой Отечественной войны, воевавших на фронте или трудившихся в тылу, которые войдут в мультимедийную галерею «Дорога памяти» (<text:a xlink:type="simple" xlink:href="http://doroga.mil.ru/" office:name=""><text:span text:style-name="Definition"><text:span text:style-name="T2">http://doroga.mil.ru</text:span></text:span></text:a>).</text:p>
      <text:p text:style-name="Text_20_body">После окончания проверки внесённых данных и фотографий пользователи получат письмо со ссылкой на сведённую запись со всеми прикреплёнными к ней материалами и документами об их родственниках – участниках Великой Отечественной войны из сервисов «Память народа».</text:p>
      <text:p text:style-name="Text_20_body">При отсутствии доступа к сети Интернет сведения об участнике войны также можно направить через ближайший военный комиссариат или по почтовому адресу: <text:span text:style-name="T2">119160 г. Москва, Большой Знаменский пер., д. 8/1 с пометкой «Дорога памяти».</text:span></text:p>
      <text:p text:style-name="Text_20_body">Консультативную поддержку участников проекта по вопросам направления сведений через военные комиссариаты или почтой можно будет получить по телефонам: <text:span text:style-name="T2">8 (495) 696-71-32, 8 (495) 696-71-36.</text:span></text:p>
      <text:p text:style-name="Text_20_body">На территории парка «Патриот» уже возводятся другие филиалы Центрального музея Вооружённых Сил РФ, в том числе музей Воздушно-космических сил.</text:p>
      <text:p text:style-name="Text_20_body">В выставочных залах Центрального музея Вооружённых Сил, поясним, размещено около 15 тысяч различных исторических экспонатов, а в фондах музея в составе коллекций хранятся ещё тысячи предметов формы одежды, снаряжения и знаков различия, знамён, стрелкового и холодного оружия, боевой техники. Неизбежные ограничения в площадях приводят пока к тому, что в настоящее время Центральным музеем Вооружённых Сил РФ выставляется не более пяти процентов от всех имеющихся в его фондах экспонатов.</text:p>
      <text:p text:style-name="Text_20_body">Новый филиал планируется открыть к 75-й годовщине Победы в Великой Отечественной войне.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33.html" office:name=""><text:span text:style-name="Definition">http://tekstilschiky.mos.ru/directions-of-activity/military-commissariat/news-of-the-military-enlistment-office/detail/9035833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39Z</meta:creation-date>
    <dc:date>2023-08-15T22:55:39Z</dc:date>
  </office:meta>
</office:document-meta>
</file>