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учные-роты"/>НАУЧНЫЕ РОТЫ<text:bookmark-end text:name="научные-роты"/></text:h>
      <text:p text:style-name="First_20_paragraph">20.07.2020</text:p>
      <text:p text:style-name="Text_20_body">Наиболее талантливые выпускники вузов и студенты, заинтересованные в научной работе, могут быть направлены для прохождения военной службы в научные роты (впервые появились в 2013 году). А таких ротах предоставляется возможность продолжать заниматься научными исследованиями по выбранным направлениям.</text:p>
      <text:p text:style-name="Text_20_body">По данным генерал-полковника Василия Тонкошкурова, к январю 2017 года за время существования научных рот 206 человек после службы в них заключили контракт и получили первое офицерское звание - лейтенант, а 76 - продолжили работу на предприятиях оборонно-промышленного комплекса. Военнослужащие научных рот приняли участие в более чем 300 научно-исследовательских и 11 опытно-конструкторских работах, ими было получено 64 патента на изобретение и оформлено 393 свидетельства на рационализаторские предложения. По состоянию на конец 2017 года в 12 научных ротах проходили службу 700 человек.</text:p>
      <text:p text:style-name="Text_20_body">В течение 2018 года количество научных рот выросло до 16 - четыре роты будут сформированы в военном технополисе "Эра" в Анапе (Краснодарский край). Открытие технополиса состоялось 1 сентября 2018 года.</text:p>
      <text:p text:style-name="Text_20_body">В свою очередь у самых талантливых выпускников технических вузов теперь появилась новая возможность развивать свои интересы и умения в армии – служить в научных ротах, так называемом интеллектуальном спецназе Российской армии. Занятия по боевой подготовке в таких ротах заменены научной деятельностью, то есть вместо стрельбищ у солдат расписаны дни на научную работу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35.html" office:name=""><text:span text:style-name="Definition">http://tekstilschiky.mos.ru/directions-of-activity/military-commissariat/news-of-the-military-enlistment-office/detail/9035835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7Z</meta:creation-date>
    <dc:date>2023-08-15T22:55:37Z</dc:date>
  </office:meta>
</office:document-meta>
</file>