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дения-об-участнике-великой-отечественной-войны-можно-передать-через-комиссариат-по-месту-жительства"/>Сведения об участнике Великой Отечественной войны можно передать через комиссариат по месту жительства<text:bookmark-end text:name="сведения-об-участнике-великой-отечественной-войны-можно-передать-через-комиссариат-по-месту-жительства"/></text:h>
      <text:p text:style-name="First_20_paragraph">20.07.2020</text:p>
      <text:p text:style-name="Text_20_body"><text:a xlink:type="simple" xlink:href="https://tekstilschiky.mos.ru/%D0%A1%D0%B2%D0%B5%D0%B4%D0%B5%D0%BD%D0%B8%D1%8F%20%D0%BE%D0%B1%20%D1%83%D1%87%D0%B0%D1%81%D1%82%D0%BD%D0%B8%D0%BA%D0%B5%20%D0%92%D0%B5%D0%BB%D0%B8%D0%BA%D0%BE%D0%B9%20%D0%9E%D1%82%D0%B5%D1%87%D0%B5%D1%81%D1%82%D0%B2%D0%B5%D0%BD%D0%BD%D0%BE%D0%B9%20%D0%B2%D0%BE%D0%B9%D0%BD%D1%8B%20%D0%BC%D0%BE%D0%B6%D0%BD%D0%BE%20%D0%BF%D0%B5%D1%80%D0%B5%D0%B4%D0%B0%D1%82%D1%8C%20%D1%87%D0%B5%D1%80%D0%B5%D0%B7%20%D0%BA%D0%BE%D0%BC%D0%B8%D1%81%D1%81%D0%B0%D1%80%D0%B8%D0%B0%D1%82%20%D0%BF%D0%BE%20%D0%BC%D0%B5%D1%81%D1%82%D1%83%20%D0%B6%D0%B8%D1%82%D0%B5%D0%BB%D1%8C%D1%81%D1%82%D0%B2%D0%B0.docx" office:name=""><text:span text:style-name="Definition">Сведения об участнике Великой Отечественной войны можно передать через комиссариат по месту жительства</text:span></text:a>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41.html" office:name=""><text:span text:style-name="Definition">http://tekstilschiky.mos.ru/directions-of-activity/military-commissariat/news-of-the-military-enlistment-office/detail/9035841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5Z</meta:creation-date>
    <dc:date>2023-08-15T22:55:35Z</dc:date>
  </office:meta>
</office:document-meta>
</file>