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триотическая-акция-горсть-памяти"/>Патриотическая акция «Горсть памяти»<text:bookmark-end text:name="патриотическая-акция-горсть-памяти"/></text:h>
      <text:p text:style-name="First_20_paragraph">20.07.2020</text:p>
      <text:p text:style-name="Text_20_body">22 июня 2019 года в День памяти и скорби состоялась Всероссийская военно-патриотическая акция «Горсть памяти», которая проводилась по инициативе Министерства обороны РФ, при поддержке Администрации Президента РФ и Русской Православной Церкви.</text:p>
      <text:p text:style-name="Text_20_body">Земля, собранная со всех российских регионов, с мест захоронения воинов, погибших в Великой Отечественной войне, будет передана в Главный храм Вооруженных Сил РФ.</text:p>
      <text:p text:style-name="Text_20_body">Акция «Горсть Памяти» демонстрирует прочную связь и преемственность поколений.</text:p>
      <text:p text:style-name="Text_20_body">Ветераны – гордость российской нации.</text:p>
      <text:p text:style-name="Text_20_body">Военнослужащие Российской армии – защитники Отечества, которые являются гарантом безопасности страны.</text:p>
      <text:p text:style-name="Text_20_body">Юнармейцы – будущее и надежда России, которые смело смотрят вперед.</text:p>
      <text:p text:style-name="Text_20_body">Все вместе мы есть великая и непобедимая Россия!</text:p>
      <text:p text:style-name="Text_20_body"><text:line-break/></text:p>
      <text:p text:style-name="Text_20_body">Адрес страницы: <text:a xlink:type="simple" xlink:href="http://tekstilschiky.mos.ru/directions-of-activity/military-commissariat/news-of-the-military-enlistment-office/detail/9035852.html" office:name=""><text:span text:style-name="Definition">http://tekstilschiky.mos.ru/directions-of-activity/military-commissariat/news-of-the-military-enlistment-office/detail/9035852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2:55:32Z</meta:creation-date>
    <dc:date>2023-08-15T22:55:32Z</dc:date>
  </office:meta>
</office:document-meta>
</file>