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ждународный-молодежный-конкурс-социальной-антикоррупционной-рекламы-вместе-против-коррупции."/>Международный молодежный конкурс социальной антикоррупционной рекламы «Вместе против коррупции!».<text:bookmark-end text:name="международный-молодежный-конкурс-социальной-антикоррупционной-рекламы-вместе-против-коррупции."/></text:h>
      <text:p text:style-name="First_20_paragraph">29.05.2025</text:p>
      <text:p text:style-name="Text_20_body">Генеральной прокуратурой Российской Федерации организован Международный молодежный конкурс социальной антикоррупционной рекламы «Вместе против коррупции!».</text:p>
      <text:p text:style-name="Text_20_body">Участниками Конкурса могут быть как граждане государств - участников Соглашения об образовании Межгосударственного совета по противодействию коррупции, так и иных государств в возрасте от 10 до 25 лет (авторы – физические лица или творческие коллективы).</text:p>
      <text:p text:style-name="Text_20_body">Номинации Конкурса: «Лучший плакат», «Лучший рисунок» и «Лучший видеоролик».</text:p>
      <text:p text:style-name="Text_20_body">Приём конкурсных работ осуществляется до 01 октября 2025 года до 18:00 по московскому времени на сайте www.anticorruption.life.</text:p>
      <text:p text:style-name="Text_20_body">Подведение итогов конкурса приурочено к Международному дню борьбы с коррупцией.</text:p>
      <text:p text:style-name="Text_20_body"><text:line-break/></text:p>
      <text:p text:style-name="Text_20_body">Адрес страницы: <text:a xlink:type="simple" xlink:href="http://tekstilschiky.mos.ru/presscenter/announcements/detail/12996733.html" office:name=""><text:span text:style-name="Definition">http://tekstilschiky.mos.ru/presscenter/announcements/detail/12996733.html</text:span></text:a></text:p>
      <text:p text:style-name="Text_20_body"><text:a xlink:type="simple" xlink:href="http://tekstilschiky.mos.ru" office:name=""><text:span text:style-name="Definition">Управа района Текстильщ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08T13:03:35Z</meta:creation-date>
    <dc:date>2025-07-08T13:03:35Z</dc:date>
  </office:meta>
</office:document-meta>
</file>