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верном-речном-вокзале-пройдет-отборочный-тур-ii-всероссийского-семейного-фестиваля-сбережений-и-инвестиций"/>На Северном речном вокзале пройдет Отборочный тур II Всероссийского семейного фестиваля сбережений и инвестиций<text:bookmark-end text:name="на-северном-речном-вокзале-пройдет-отборочный-тур-ii-всероссийского-семейного-фестиваля-сбережений-и-инвестиций"/></text:h>
      <text:p text:style-name="First_20_paragraph">03.06.2025</text:p>
      <text:p text:style-name="Text_20_body">7 июня на территории Северного речного вокзала в рамках Дня финансовой грамотности пройдет отборочный тур регионального этапа II Всероссийского семейного фестиваля сбережений и инвестиций.</text:p>
      <text:p text:style-name="Text_20_body">Принять участие могут семейные команды от двух до четырёх человек, проживающие на территории города Москвы, в составе которых должен присутствовать хотя бы один совершеннолетний.</text:p>
      <text:p text:style-name="Text_20_body">Участников отборочного тура ждут три обязательные активности за которые командам начисляются баллы:</text:p>
      <text:p text:style-name="Text_20_body">· Квиз «Страхование сбережений – забота о будущем»</text:p>
      <text:p text:style-name="Text_20_body">· Интерактивный калькулятор «Инвестируй в будущее»</text:p>
      <text:p text:style-name="Text_20_body">· Чек-лист финансово-цифровой безопасности «Осторожно, лжеброкер!»</text:p>
      <text:p text:style-name="Text_20_body">В период подведения итогов отборочного тура участники смогут пройти финансовый чекап и принять участие в лекции финансового блогера, финансиста, автора учебника и Rutube-канала по финансовой грамотности Светланы Толкачевой на тему «Как научить ребёнка плавать в мире финансов?». Дополнительные баллы за участие в данных активностях начисляться не будут.</text:p>
      <text:p text:style-name="Text_20_body">Победители отборочного тура автоматически становятся участниками регионального этапа Фестиваля, который пройдет одновременно во всех регионах-участниках 21 июня 2025 года. Победители регионального этапа представят свой регион на финальном этапе в Москве в сентябре 2025 года.</text:p>
      <text:p text:style-name="Text_20_body">Время и место проведения: 7 июня 2025 г. с 11:00 до 13:15 на Северном речном вокзале по адресу: г. Москва, Ленинградское ш., д. 51. Участие свободное по предварительной регистрации: <text:a xlink:type="simple" xlink:href="https://moscow-finance.timepad.ru/event/3369147/" office:name=""><text:span text:style-name="Definition">https://moscow-finance.timepad.ru/event/3369147/</text:span></text:a>.</text:p>
      <text:p text:style-name="Text_20_body"><text:span text:style-name="T1">Всероссийский семейный фестиваль сбережений и инвестиций проводится с целью повышения уровня финансовой грамотности, развития и продвижения финансовой культуры населения Российской Федерации в сфере личных и семейных финансов, сбережений, накоплений и инвестиций, развития профессионального мастерства специалистов финансового просвещения.</text:span></text:p>
      <text:p text:style-name="Text_20_body"><text:span text:style-name="T1">Еще больше новостей о финансовой грамотности в столице — на портале «Открытый бюджет города Москвы» (</text:span><text:a xlink:type="simple" xlink:href="https://budget.mos.ru/" office:name=""><text:span text:style-name="Definition"><text:span text:style-name="T1">https://budget.mos.ru</text:span></text:span></text:a><text:span text:style-name="T1">) и телеграм-канале</text:span> <text:a xlink:type="simple" xlink:href="https://t.me/budgetmos" office:name=""><text:span text:style-name="Definition"><text:span text:style-name="T1">https://t.me/budgetmos</text:span></text:span></text:a><text:span text:style-name="T1">.</text:span></text:p>
      <text:p text:style-name="Text_20_body"><text:span text:style-name="T1">Центр финансовой грамотности города Москвы является структурным подразделением Государственного казенного учреждения города Москвы «Финансовое агентство города Москвы».</text:span></text:p>
      <text:p text:style-name="Text_20_body"><text:line-break/></text:p>
      <text:p text:style-name="Text_20_body">Адрес страницы: <text:a xlink:type="simple" xlink:href="http://tekstilschiky.mos.ru/presscenter/announcements/detail/13007006.html" office:name=""><text:span text:style-name="Definition">http://tekstilschiky.mos.ru/presscenter/announcements/detail/13007006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7T20:26:08Z</meta:creation-date>
    <dc:date>2025-06-07T20:26:08Z</dc:date>
  </office:meta>
</office:document-meta>
</file>