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и-московской-области-более-223-тысячи-пап-получают-пособие-по-уходу-за-ребенком-до-15-лет"/>В Москве и Московской области более 22,3 тысячи пап получают пособие по уходу за ребенком до 1,5 лет<text:bookmark-end text:name="в-москве-и-московской-области-более-223-тысячи-пап-получают-пособие-по-уходу-за-ребенком-до-15-лет"/></text:h>
      <text:p text:style-name="First_20_paragraph">09.06.2025</text:p>
      <text:p text:style-name="Text_20_body">Отделение Соцфонда по Москве и Московской области оказывает всестороннюю помощь семьям с детьми. При этом мерами поддержки могут воспользоваться не только мамы, но и папы. К примеру, отец ребенка может уйти в декрет и получать пособие до полутора лет. На сегодняшний день более 22,3 тысячи пап Московского региона оформили ежемесячную выплату.</text:p>
      <text:p text:style-name="Text_20_body">Уйти в декрет отец может только после того, как у матери ребенка закончится больничный по беременности и родам. Отпуск можно взять до трех лет, но ежемесячное пособие по уходу выплачивается только полтора года. Если в семье воспитывается двое и более детей в возрасте до 1,5 лет, выплата назначается на каждого из них. При этом суммарный размер пособия должен быть не более 100% среднего заработка и не менее суммы двух размеров минимального пособия.</text:p>
      <text:p text:style-name="Text_20_body">Пособие по уходу за ребенком составляет 40% от среднего заработка за два года работы, предшествующих наступлению отпуска по уходу, но не менее установленного минимального размера пособия. С 1 февраля 2025 года минимальный размер пособия по уходу составляет 10 103 рубля в месяц, максимальный — 68 995 рублей.</text:p>
      <text:p text:style-name="Text_20_body">Пока отец находится в декрете, за ним сохраняется его место работы. Время отпуска по уходу за ребенком до достижения им возраста полутора лет засчитывается в стаж, а также формируются индивидуальные пенсионные коэффициенты. Таким образом, за каждый год отпуска положено 1,8 коэффициента, если отец ухаживает за первенцем, 3,6 коэффициента – при уходе за вторым малышом, 5,4 коэффициента, если папа сидит с третьим и последующими детьми. Если отпуск меньше или больше года, то стаж и пенсионные коэффициенты определяются из фактической продолжительности отпуска.</text:p>
      <text:p text:style-name="Text_20_body">Более того, с 1 января 2024 года отец вправе досрочно выйти на работу из отпуска по уходу за ребенком до 1,5 лет и продолжать получать ежемесячное пособие. При этом не имеет значения, вышел он на полный или неполный рабочий день либо предпочтет работать дистанционно.</text:p>
      <text:p text:style-name="Text_20_body">Стоит иметь в виду, что пособие по уходу за ребенком до полутора лет платят по сведениям только с одного места работы, даже если папа трудится в нескольких. Если отец ребенка — индивидуальный предприниматель, он может рассчитывать на минимальное пособие при условии, что уплатил в предыдущем году добровольные страховые взносы. Безработные могут претендовать на выплату, но только если не получают пособие по безработице или единое пособие.</text:p>
      <text:p text:style-name="Text_20_body">Чтобы оформить отпуск по уходу за ребенком, отцу необходимо обратиться с заявлением к работодателю. Сведения для расчета будут переданы в Отделение Соцфонда по Москве и Московской области. Первую выплату получателю перечислят в течение 10 рабочих дней после предоставления сведений от работодателя. Затем пособие будет поступать ежемесячно.</text:p>
      <text:p text:style-name="Text_20_body">Напомним, <text:bookmark text:name="id__GoBack"/> что пособие по уходу за ребенком до 1,5 лет могут получать и другие работающие родственники малыша, которые будут фактически осуществлять уход за ним.</text:p>
      <text:p text:style-name="Text_20_body">Если остались вопросы, всегда можно обратиться в единый контакт-центр взаимодействия с гражданами по тел. 8 (800) 100-00-01 (звонок бесплатный), а также получить информацию, подписавшись на наши страницы в социальных сетях: ВКонтакте (https://vk.com/sfr.moskva.i.moskovskaya.oblast), Одноклассники (https://ok.ru/sfr.msk.i.moskobl), Телеграм (https://t.me/sfr_moskva_i_moskovskayaoblast).</text:p>
      <text:p text:style-name="Text_20_body"><text:line-break/></text:p>
      <text:p text:style-name="Text_20_body">Адрес страницы: <text:a xlink:type="simple" xlink:href="http://tekstilschiky.mos.ru/social-sphere/sotsialnyy-fond-rossii/detail/13017920.html" office:name=""><text:span text:style-name="Definition">http://tekstilschiky.mos.ru/social-sphere/sotsialnyy-fond-rossii/detail/13017920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1T22:58:12Z</meta:creation-date>
    <dc:date>2025-08-01T22:58:12Z</dc:date>
  </office:meta>
</office:document-meta>
</file>